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-E7 Am-B7 Em-C F#7-B7 - Em-C D-G Em-E7 Am-B7 - Em-C F#7-B7 Em-F#7&gt;B7 (E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Em&gt;B7-E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